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46</text:p>
          </table:table-cell>
          <table:table-cell table:number-columns-repeated="2" table:style-name="ce2"/>
          <table:table-cell office:value-type="string" table:style-name="ce6">
            <text:p>25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8:070401:148</text:p>
          </table:table-cell>
          <table:table-cell office:value-type="float" office:value="114760.20000000001" table:style-name="ce14">
            <text:p>114760.2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8:070401:150</text:p>
          </table:table-cell>
          <table:table-cell office:value-type="float" office:value="4637720.74" table:style-name="ce14">
            <text:p>4637720.74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8:070401:151</text:p>
          </table:table-cell>
          <table:table-cell office:value-type="float" office:value="3020016" table:style-name="ce14">
            <text:p>3020016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8:070401:149</text:p>
          </table:table-cell>
          <table:table-cell office:value-type="float" office:value="57333.74" table:style-name="ce14">
            <text:p>57333.74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30201:6504</text:p>
          </table:table-cell>
          <table:table-cell office:value-type="float" office:value="126786.97" table:style-name="ce14">
            <text:p>126786.97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40102:1840</text:p>
          </table:table-cell>
          <table:table-cell office:value-type="float" office:value="333013.07" table:style-name="ce14">
            <text:p>333013.07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307:473</text:p>
          </table:table-cell>
          <table:table-cell office:value-type="float" office:value="139003.92000000001" table:style-name="ce14">
            <text:p>139003.92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6:040146:483</text:p>
          </table:table-cell>
          <table:table-cell office:value-type="float" office:value="1971524.2" table:style-name="ce14">
            <text:p>1971524.2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8:010122:425</text:p>
          </table:table-cell>
          <table:table-cell office:value-type="float" office:value="20578.37" table:style-name="ce14">
            <text:p>20578.37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80601:858</text:p>
          </table:table-cell>
          <table:table-cell office:value-type="float" office:value="140881.44" table:style-name="ce14">
            <text:p>140881.44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130401:2037</text:p>
          </table:table-cell>
          <table:table-cell office:value-type="float" office:value="128713.60000000001" table:style-name="ce14">
            <text:p>128713.6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80601:859</text:p>
          </table:table-cell>
          <table:table-cell office:value-type="float" office:value="68471.88" table:style-name="ce14">
            <text:p>68471.88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130401:10093</text:p>
          </table:table-cell>
          <table:table-cell office:value-type="float" office:value="115164.8" table:style-name="ce14">
            <text:p>115164.8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20107:2752</text:p>
          </table:table-cell>
          <table:table-cell office:value-type="float" office:value="68755.839999999997" table:style-name="ce14">
            <text:p>68755.84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30120:1325</text:p>
          </table:table-cell>
          <table:table-cell office:value-type="float" office:value="70785.84" table:style-name="ce14">
            <text:p>70785.84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20104:1675</text:p>
          </table:table-cell>
          <table:table-cell office:value-type="float" office:value="26892.03" table:style-name="ce14">
            <text:p>26892.03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716:3458</text:p>
          </table:table-cell>
          <table:table-cell office:value-type="float" office:value="38297.160000000003" table:style-name="ce14">
            <text:p>38297.16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30110:1017</text:p>
          </table:table-cell>
          <table:table-cell office:value-type="float" office:value="104056.96000000001" table:style-name="ce14">
            <text:p>104056.96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5T00:00:00" table:style-name="ce16">
            <text:p>15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50114:575</text:p>
          </table:table-cell>
          <table:table-cell office:value-type="float" office:value="264674.40999999997" table:style-name="ce14">
            <text:p>264674.41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114:576</text:p>
          </table:table-cell>
          <table:table-cell office:value-type="float" office:value="264938.82" table:style-name="ce14">
            <text:p>264938.82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1:010413:28</text:p>
          </table:table-cell>
          <table:table-cell office:value-type="float" office:value="121750.2" table:style-name="ce14">
            <text:p>121750.2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050201:92</text:p>
          </table:table-cell>
          <table:table-cell office:value-type="float" office:value="77495.08" table:style-name="ce14">
            <text:p>77495.08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1:010133:20</text:p>
          </table:table-cell>
          <table:table-cell office:value-type="float" office:value="90021.36" table:style-name="ce14">
            <text:p>90021.36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6:010102:31</text:p>
          </table:table-cell>
          <table:table-cell office:value-type="float" office:value="637719.36" table:style-name="ce14">
            <text:p>637719.36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6:090203:149</text:p>
          </table:table-cell>
          <table:table-cell office:value-type="float" office:value="154970.70000000001" table:style-name="ce14">
            <text:p>154970.7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8:030101:1831</text:p>
          </table:table-cell>
          <table:table-cell office:value-type="float" office:value="15894" table:style-name="ce14">
            <text:p>15894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6:030706:182</text:p>
          </table:table-cell>
          <table:table-cell office:value-type="float" office:value="185929.5" table:style-name="ce14">
            <text:p>185929.5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6:000000:242</text:p>
          </table:table-cell>
          <table:table-cell office:value-type="float" office:value="117909558.64999999" table:style-name="ce14">
            <text:p>117909558.7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1:121008:114</text:p>
          </table:table-cell>
          <table:table-cell office:value-type="float" office:value="379198.42000000004" table:style-name="ce14">
            <text:p>379198.42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000000:74</text:p>
          </table:table-cell>
          <table:table-cell office:value-type="float" office:value="197316074.64000002" table:style-name="ce14">
            <text:p>197316074.6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000000:64</text:p>
          </table:table-cell>
          <table:table-cell office:value-type="float" office:value="109955983.83" table:style-name="ce14">
            <text:p>109955983.8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style-name="ce16">
            <text:p>18.07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4:010102:936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number-columns-spanned="2" table:number-rows-spanned="1" table:style-name="ce35">
            <text:p>18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7:010106:14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number-columns-spanned="2" table:number-rows-spanned="1" table:style-name="ce35">
            <text:p>18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7:010106:18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number-columns-spanned="2" table:number-rows-spanned="1" table:style-name="ce35">
            <text:p>18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5:030803:40</text:p>
          </table:table-cell>
          <table:table-cell office:value-type="date" office:date-value="2022-07-19T00:00:00" table:style-name="ce16">
            <text:p>19.07.2022</text:p>
          </table:table-cell>
          <table:table-cell office:value-type="date" office:date-value="2022-07-18T00:00:00" table:number-columns-spanned="2" table:number-rows-spanned="1" table:style-name="ce35">
            <text:p>18.07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B4285C88EABE651D2EDDD0187867488944928583843B778648F80EBC64704810607B6BBD6B192BA8356F54324208729D690C0148106E601C91930BA42D0FF8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Топоев О.В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2" table:style-name="ro2">
          <table:table-cell table:number-columns-repeated="16384"/>
        </table:table-row>
      </table:table>
      <table:database-ranges>
        <table:database-range table:target-range-address="Лист1.A16:Лист1.F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7-25T07:08:50Z</dc:date>
    <meta:print-date>2022-07-25T07:08:37Z</meta:print-date>
  </office:meta>
</office:document-meta>
</file>